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3000002DE6EF0260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632cm"/>
    </style:style>
    <style:style style:name="gr3" style:family="graphic" style:parent-style-name="standard">
      <style:graphic-properties draw:stroke="none" svg:stroke-color="#000000" draw:fill="none" draw:fill-color="#ffffff" fo:min-height="1.443cm"/>
    </style:style>
    <style:style style:name="gr4" style:family="graphic" style:parent-style-name="standard">
      <style:graphic-properties svg:stroke-color="#000000" draw:fill="solid" draw:fill-color="#000000" draw:textarea-vertical-align="middle"/>
    </style:style>
    <style:style style:name="gr5" style:family="graphic" style:parent-style-name="standard">
      <style:graphic-properties draw:stroke="none" svg:stroke-color="#000000" draw:fill="solid" draw:fill-color="#ffffff" fo:min-height="0.437cm"/>
    </style:style>
    <style:style style:name="gr6" style:family="graphic" style:parent-style-name="standard">
      <style:graphic-properties draw:stroke="none" svg:stroke-color="#000000" draw:fill="solid" draw:fill-color="#ffffff" fo:min-height="0.873cm"/>
    </style:style>
    <style:style style:name="gr7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865cm" svg:height="15.433cm" draw:transform="rotate (-0.00575958653276689) translate (1.126cm 3.568cm)">
          <draw:image xlink:href="Pictures/10000000000002C3000002DE6EF02600.png" xlink:type="simple" xlink:show="embed" xlink:actuate="onLoad">
            <text:p/>
          </draw:image>
        </draw:frame>
        <draw:frame draw:style-name="gr2" draw:text-style-name="P2" draw:layer="layout" svg:width="4.269cm" svg:height="0.882cm" svg:x="9.949cm" svg:y="10.443cm">
          <draw:text-box>
            <text:p text:style-name="P2"><text:span text:style-name="T1">Playground</text:span></text:p>
          </draw:text-box>
        </draw:frame>
        <draw:frame draw:style-name="gr3" draw:text-style-name="P1" draw:layer="layout" svg:width="16.545cm" svg:height="1.693cm" svg:x="2.54cm" svg:y="1.2cm">
          <draw:text-box>
            <text:p text:style-name="P1">Boy Scout Troop 54 Model Campsite Event</text:p>
            <text:p text:style-name="P1">Site Map</text:p>
          </draw:text-box>
        </draw:frame>
        <draw:rect draw:style-name="gr4" draw:text-style-name="P1" draw:layer="layout" svg:width="0.224cm" svg:height="0.252cm" svg:x="12.128cm" svg:y="12.863cm">
          <text:p/>
        </draw:rect>
        <draw:circle draw:style-name="gr4" draw:text-style-name="P1" draw:layer="layout" svg:width="0.306cm" svg:height="0.306cm" svg:x="12.397cm" svg:y="12.249cm">
          <text:p/>
        </draw:circle>
        <draw:frame draw:style-name="gr5" draw:text-style-name="P2" draw:layer="layout" svg:width="2.828cm" svg:height="0.687cm" svg:x="14.231cm" svg:y="11.874cm">
          <draw:text-box>
            <text:p text:style-name="P2"><text:span text:style-name="T1">3-person tent</text:span></text:p>
          </draw:text-box>
        </draw:frame>
        <draw:frame draw:style-name="gr6" draw:text-style-name="P2" draw:layer="layout" svg:width="3.963cm" svg:height="1.123cm" svg:x="13.224cm" svg:y="13.13cm">
          <draw:text-box>
            <text:p text:style-name="P2"><text:span text:style-name="T1">Pop-up canopy</text:span></text:p>
            <text:p text:style-name="P2"><text:span text:style-name="T1">(1 table under this)</text:span></text:p>
          </draw:text-box>
        </draw:frame>
        <draw:line draw:style-name="gr7" draw:text-style-name="P1" draw:layer="layout" svg:x1="14.308cm" svg:y1="12.213cm" svg:x2="12.784cm" svg:y2="12.319cm">
          <text:p/>
        </draw:line>
        <draw:line draw:style-name="gr7" draw:text-style-name="P1" draw:layer="layout" svg:x1="12.467cm" svg:y1="13.039cm" svg:x2="13.356cm" svg:y2="13.39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shua Froimson</meta:initial-creator>
    <meta:creation-date>2017-08-28T23:39:15.63</meta:creation-date>
    <meta:printed-by>Joshua Froimson</meta:printed-by>
    <meta:print-date>2017-08-29T05:25:11.47</meta:print-date>
    <dc:date>2017-08-29T05:31:47.07</dc:date>
    <dc:creator>Joshua Froimson</dc:creator>
    <meta:editing-duration>PT5H37M20S</meta:editing-duration>
    <meta:editing-cycles>3</meta:editing-cycles>
    <meta:generator>OpenOffice/4.1.2$Win32 OpenOffice.org_project/412m3$Build-9782</meta:generator>
    <meta:document-statistic meta:object-count="9"/>
  </office:meta>
</office:document-meta>
</file>